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justify" fo:text-indent="0.4923in">
        <style:tab-stops>
          <style:tab-stop style:type="left" style:position="1.75in"/>
          <style:tab-stop style:type="center" style:position="3.2486in"/>
          <style:tab-stop style:type="righ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text-indent="0.5in"/>
    </style:style>
    <style:style style:name="T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Информация о профилактическом визите <text:s/></text:span><text:span text:style-name="T3">в<text:s/></text:span><text:span text:style-name="T4">Государственном автономном учреждении здравоохранения Свердловской области «Территориальный центр медицины катастроф»</text:span></text:p>
      <text:p text:style-name="P5"/>
      <text:p text:style-name="P6">24 мая 2022 года был<text:s/>проведен профилактический визит в форме профилактической беседы по месту осуществления деятельности <text:s/>Государственного автономного учреждения здравоохранения Свердловской области «Территориальный центр медицины катастроф».</text:p>
      <text:p text:style-name="P7"><text:span text:style-name="T8">По результатам профилактического визита было осуществлено консультирование и выданы разъяснения, которые носят рекомендательный характер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тарков Д В</meta:initial-creator>
    <dc:creator>Захарова Юлия Николаевна</dc:creator>
    <meta:creation-date>2022-06-10T06:00:00Z</meta:creation-date>
    <dc:date>2022-06-10T06:03:00Z</dc:date>
    <meta:template xlink:href="Normal.dotm" xlink:type="simple"/>
    <meta:editing-cycles>3</meta:editing-cycles>
    <meta:editing-duration>PT60S</meta:editing-duration>
    <meta:document-statistic meta:page-count="1" meta:paragraph-count="1" meta:word-count="80" meta:character-count="540" meta:row-count="3" meta:non-whitespace-character-count="461"/>
  </office:meta>
</office:document-meta>
</file>